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 № 3</text:p>
      <text:p text:style-name="P2">от 29.03.2018г.</text:p>
      <text:p text:style-name="P3"/>
      <text:p text:style-name="P3">Тема:<text:span text:style-name="T1"> "Использование социоигровой технологии в образовательном процессе».</text:span></text:p>
      <text:p text:style-name="P3">Присутствовали 17 человек:</text:p>
      <text:p text:style-name="P3">педаоги-психологи:</text:p>
      <text:p text:style-name="P3">1.Л.И. Гришова - МБДОУ «Колокольчик», п.Ойха.</text:p>
      <text:p text:style-name="P3">2.Е.Ю.Мезенцева — МБДОУ № 9 «Алёнушка», пгт.Курагино.</text:p>
      <text:p text:style-name="P3">3.Н.П. Попова — МБДОУ № 2 «Теремок», п.Ирба.</text:p>
      <text:p text:style-name="P3">4.И.В.Петрова <text:s/>- <text:s/>МБДОУ № 7, «Рябинка», пгт.Курагино </text:p>
      <text:p text:style-name="P3">5.И.С.Сёмина — МБДОУ № 15, пгт.Курагино.</text:p>
      <text:p text:style-name="P3">воспитатели и учетеля-логопеды:</text:p>
      <text:p text:style-name="P3">6.Е.А.Голобурдо ,МБДОУ № 15, пгт.Курагино.</text:p>
      <text:p text:style-name="P3">7.Л.Д.Казанцева , МБДОУ № 15, пгт.Курагино</text:p>
      <text:p text:style-name="P3">8.К.А.Лобарева, МБДОУ № 15, пгт.Курагино.</text:p>
      <text:p text:style-name="P3">9.А.В.Куколева, МБДОУ № 15, пгт.Курагино.</text:p>
      <text:p text:style-name="P3">10.В.М.Шнабель, МБДОУ № 15, пгт.Курагино.</text:p>
      <text:p text:style-name="P3">11.З.М.Порядина, МБДОУ № 15, пгт.Курагино.</text:p>
      <text:p text:style-name="P3">12.В.Ю.Кочариди, МБДОУ № 15, пгт.Курагино.</text:p>
      <text:p text:style-name="P3">13.Л.Г.Чижова, МБДОУ № 15, пгт.Курагино.</text:p>
      <text:p text:style-name="P3">14.А.В.Евтушенко, МБДОУ № 15, пгт.Курагино.</text:p>
      <text:p text:style-name="P3">15.О.В.Беккер, МБДОУ № 15, пгт.Курагино.</text:p>
      <text:p text:style-name="P3">16.А.А.Жуланова, МБДОУ № 15, пгт.Курагино.</text:p>
      <text:p text:style-name="P3">17.О.В.Кислова, МБДОУ № 15, пгт.Курагино.</text:p>
      <text:p text:style-name="P1"/>
      <text:p text:style-name="P1"><text:s text:c="4"/>В начале заседания руководитель РМО Сёмина И.С. провела с педагогами упражнение-опрос «Мое настроение» с целью выявить отношение педагогов к социо игровой технологии. </text:p>
      <text:p text:style-name="P1"><text:s text:c="7"/>Чтобы педагоги познакомились с друг другом была проведена игра «Коля-Алена». Ирина Станиславовна провела с воспитателями и специалистами мастер-класс «Времена года», построенный на основе социоигровой технологии.</text:p>
      <text:p text:style-name="P1"><text:s text:c="3"/>В презентации «Использование социоигровой технологии в образовательном процессе», представленной руководителем РМО, были отражены цели и задачи, содержание, методы и приемы, принципы, правила и особенности данной технологии.</text:p>
      <text:p text:style-name="P1"><text:s text:c="5"/>Практические игровые упражнения помогли специалистам на деле опробывать технологию, понять ее специфику. В ходе рефлексии педагоги отметили ее широкую направленность, возможность решения с ее помощью множества задач, соответсвие требованиям ФГОС.</text:p>
      <text:p text:style-name="P1"><text:s text:c="6"/>Во время обсуждения сетевого педагогического проекта «Чем занять ребенка дома?» участники творческой группы представили оформленный методический материал: «Сборник практических и методических материалов для родителей», информационный буклет; определили дату его размещения на сайте дошкольных учреждений и перспективу дальнейшего внедрения проекта.</text:p>
      <text:p text:style-name="P1"><text:s text:c="4"/>Специалисты обсудили содержание и форму проведения следующего методического объединения.</text:p>
      <text:p text:style-name="P1"><text:s text:c="11"/>Педагоги получили необходимую консультативную помощь.</text:p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2$Win32 OpenOffice.org_project/412m3$Build-9782</meta:generator>
    <dc:date>2018-04-03T12:27:36.50</dc:date>
    <meta:document-statistic meta:table-count="0" meta:image-count="0" meta:object-count="0" meta:page-count="1" meta:paragraph-count="31" meta:word-count="270" meta:character-count="2289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